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3055in"/>
      <style:text-properties style:font-name="標楷體" style:font-name-asian="標楷體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27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759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11" style:family="table">
      <style:table-properties style:width="7.4236in" fo:margin-left="0in" table:align="center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" style:family="table-row">
      <style:table-row-properties style:min-row-height="0.373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center" fo:line-height="0.25in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margin-right="0.078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scale="94%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0.0208in" style:text-scale="94%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7" style:family="table-row">
      <style:table-row-properties style:min-row-height="0.3736in" style:use-optimal-row-height="false"/>
    </style:style>
    <style:style style:name="P58" style:parent-style-name="內文" style:family="paragraph">
      <style:paragraph-properties fo:text-align="start" fo:line-height="0.25in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right="0.0784in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7" style:family="table-row">
      <style:table-row-properties style:min-row-height="0.384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text-indent="0.0881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 fo:text-indent="0.088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00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Default" style:family="paragraph">
      <style:paragraph-properties fo:line-height="0.25in"/>
      <style:text-properties fo:font-weight="bold" style:font-weight-asian="bold"/>
    </style:style>
    <style:style style:name="P77" style:parent-style-name="Default" style:family="paragraph">
      <style:paragraph-properties fo:line-height="0.25in"/>
      <style:text-properties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Default" style:family="paragraph">
      <style:paragraph-properties fo:line-height="0.25in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center" fo:line-height="0.25in"/>
    </style:style>
    <style:style style:name="TableRow82" style:family="table-row">
      <style:table-row-properties style:min-row-height="0.3104in" style:use-optimal-row-height="false"/>
    </style:style>
    <style:style style:name="P83" style:parent-style-name="Default" style:family="paragraph">
      <style:paragraph-properties fo:text-align="center" fo:line-height="0.25in"/>
      <style:text-properties fo:font-weight="bold" style:font-weight-asian="bold"/>
    </style:style>
    <style:style style:name="P84" style:parent-style-name="Default" style:family="paragraph">
      <style:paragraph-properties fo:line-height="0.25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Default" style:family="paragraph">
      <style:paragraph-properties fo:text-align="center" fo:line-height="0.25in"/>
    </style:style>
    <style:style style:name="TableRow87" style:family="table-row">
      <style:table-row-properties style:min-row-height="0.154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895in" style:use-optimal-row-height="false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9" style:family="table-row">
      <style:table-row-properties style:min-row-height="0.2895in" style:use-optimal-row-height="false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3" style:family="table-row">
      <style:table-row-properties style:min-row-height="0.2895in" style:use-optimal-row-height="false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7" style:family="table-row">
      <style:table-row-properties style:min-row-height="0.2895in" style:use-optimal-row-height="false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0.2895in" style:use-optimal-row-height="false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75" style:family="table-row">
      <style:table-row-properties style:min-row-height="0.2895in" style:use-optimal-row-height="false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89" style:family="table-row">
      <style:table-row-properties style:min-row-height="0.2895in" style:use-optimal-row-height="false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3" style:family="table-row">
      <style:table-row-properties style:min-row-height="0.2895in" style:use-optimal-row-height="false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7" style:family="table-row">
      <style:table-row-properties style:min-row-height="0.2895in" style:use-optimal-row-height="false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1" style:family="table-row">
      <style:table-row-properties style:min-row-height="0.2895in" style:use-optimal-row-height="false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159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5694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549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89" style:family="table-row">
      <style:table-row-properties style:min-row-height="0.5493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95" style:family="table-row">
      <style:table-row-properties style:min-row-height="0.5493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01" style:family="table-row">
      <style:table-row-properties style:min-row-height="0.339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310" style:family="table-row">
      <style:table-row-properties style:min-row-height="0.5805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________學期<text:s/>弘光科技大學輔導教師訪視校外實習<text:s/>實習學生記錄表</text:p>
      <text:p text:style-name="P10">訪視日期: <text:s text:c="2"/>年 <text:s text:c="3"/>月 <text:s text:c="3"/>日 <text:s text:c="2"/>填表人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生姓名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學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實習</text:p>
            <text:p text:style-name="P46">機構</text:p>
          </table:table-cell>
          <table:table-cell table:style-name="TableCell47">
            <text:p text:style-name="P48"><text:span text:style-name="T49">機構名</text:span><text:span text:style-name="T50">稱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實習主管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實習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實習地點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訪談輔導方式</text:p>
          </table:table-cell>
          <table:covered-table-cell/>
          <table:table-cell table:style-name="TableCell70" table:number-columns-spanned="15">
            <text:p text:style-name="P71"><text:span text:style-name="T72">□</text:span><text:span text:style-name="T73">至實習單位訪視 □全程於實習對參與實習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注意</text:p>
            <text:p text:style-name="P77">事項</text:p>
          </table:table-cell>
          <table:table-cell table:style-name="TableCell78" table:number-columns-spanned="15" table:number-rows-spanned="2">
            <text:p text:style-name="P79">實習生是否已了解，「弘光科技大學學生校外實習辦法」，學生校外實習課程成績由實習輔導老師負責評定，可依校外實習機構給予之實習考核、學生繳交之校外實習期末報告、實習輔導老師考核等項綜合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□是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□否</text:p>
          </table:table-cell>
        </table:table-row>
        <table:table-row table:style-name="TableRow87">
          <table:table-cell table:style-name="TableCell88" table:number-rows-spanned="11">
            <text:p text:style-name="P89">學生</text:p>
            <text:p text:style-name="P90">實習</text:p>
            <text:p text:style-name="P91"><text:span text:style-name="T92">狀況</text:span></text:p>
          </table:table-cell>
          <table:table-cell table:style-name="TableCell93" table:number-columns-spanned="6">
            <text:p text:style-name="P94">※請依據與學生訪談狀況給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很滿意</text:p>
          </table:table-cell>
          <table:covered-table-cell/>
          <table:table-cell table:style-name="TableCell97" table:number-columns-spanned="2">
            <text:p text:style-name="P98">滿意</text:p>
          </table:table-cell>
          <table:covered-table-cell/>
          <table:table-cell table:style-name="TableCell99" table:number-columns-spanned="4">
            <text:p text:style-name="P100">尚可</text:p>
          </table:table-cell>
          <table:covered-table-cell/>
          <table:covered-table-cell/>
          <table:covered-table-cell/>
          <table:table-cell table:style-name="TableCell101">
            <text:p text:style-name="P102">不滿意</text:p>
          </table:table-cell>
          <table:table-cell table:style-name="TableCell103">
            <text:p text:style-name="P104">很不滿意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1.學生實習態度與積極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2.對目前實習環境、地點適應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3.對目前實習工作之自我表現滿意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4.學生對公司之實習工作內容學習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5.學生對實習工作時段之安排恰當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6.對目前實習職務及工作分派勝任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7.學生與主管、同事之關係互動相處融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8.學生對於主管之領導及管理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9.學生實習出缺勤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10.學生對實習單位滿意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住</text:span><text:span text:style-name="T249"><text:s/></text:span><text:span text:style-name="T250"><text:s/></text:span><text:span text:style-name="T251">宿</text:span><text:span text:style-name="T252"><text:s/></text:span><text:span text:style-name="T253"><text:s/></text:span><text:span text:style-name="T254">調</text:span><text:span text:style-name="T255"><text:s/></text:span><text:span text:style-name="T256"><text:s/></text:span><text:span text:style-name="T257">查</text:span></text:p>
          </table:table-cell>
          <table:covered-table-cell/>
          <table:covered-table-cell/>
          <table:table-cell table:style-name="TableCell258" table:number-columns-spanned="14">
            <text:p text:style-name="P259"><text:span text:style-name="T260">□</text:span><text:span text:style-name="T261">家裡</text:span><text:span text:style-name="T262"><text:s/></text:span><text:span text:style-name="T263">□</text:span><text:span text:style-name="T264">學校宿舍<text:s/></text:span><text:span text:style-name="T265">□</text:span><text:span text:style-name="T266">公司宿舍<text:s/></text:span><text:span text:style-name="T267">□</text:span><text:span text:style-name="T268">租屋<text:s/></text:span><text:span text:style-name="T269">□</text:span><text:span text:style-name="T270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是 否 超 時 加 班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□是 □否</text:span></text:p>
          </table:table-cell>
          <table:covered-table-cell/>
          <table:covered-table-cell/>
          <table:table-cell table:style-name="TableCell277" table:number-columns-spanned="6">
            <text:p text:style-name="P278">工作內容</text:p>
            <text:p text:style-name="P279"><text:span text:style-name="T280">是否符合系所專業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□是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學<text:s/>生<text:s/>建<text:s/>議<text:s/>事<text:s/>項</text:p>
          </table:table-cell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訪<text:s/>視<text:s/>老<text:s/>師</text:p>
            <text:p text:style-name="P292">處<text:s/>理<text:s/>情<text:s/>形</text:p>
          </table:table-cell>
          <table:covered-table-cell/>
          <table:covered-table-cell/>
          <table:table-cell table:style-name="TableCell293" table:number-columns-spanned="1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實<text:s/>習<text:s/>機<text:s/>構</text:p>
            <text:p text:style-name="P298">主<text:s/>管<text:s/>意<text:s/>見</text:p>
          </table:table-cell>
          <table:covered-table-cell/>
          <table:covered-table-cell/>
          <table:table-cell table:style-name="TableCell299" table:number-columns-spanned="14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受訪實習生簽名</text:p>
          </table:table-cell>
          <table:covered-table-cell/>
          <table:covered-table-cell/>
          <table:table-cell table:style-name="TableCell304" table:number-columns-spanned="5">
            <text:p text:style-name="P305">實習機構主管(或代表)簽章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實習輔導老師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系主任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  <text:p text:style-name="P313">年 <text:s text:c="2"/>月 <text:s text:c="2"/>日</text:p>
          </table:table-cell>
          <table:covered-table-cell/>
          <table:covered-table-cell/>
          <table:table-cell table:style-name="TableCell314" table:number-columns-spanned="5">
            <text:p text:style-name="P315"/>
            <text:p text:style-name="P316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  <text:p text:style-name="P31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  <text:p text:style-name="P322"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內文"><text:span text:style-name="T323">※</text:span><text:span text:style-name="T324">1.</text:span><text:span text:style-name="T325">每實</text:span><text:span text:style-name="T326">習機構至少填寫一張，並請實習單位主管簽名。</text:span><text:span text:style-name="T327">2.訪視差旅費申請，請附上訪視紀錄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4" style:parent-style-name="內文" style:family="paragraph">
      <style:paragraph-properties fo:line-height="0.1805in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color="#000000" fo:font-size="9pt" style:font-size-asian="9pt" style:font-size-complex="9pt"/>
    </style:style>
    <style:style style:name="T7" style:parent-style-name="預設段落字型" style:family="text">
      <style:text-properties fo:color="#000000" fo:font-size="9pt" style:font-size-asian="9pt" style:font-size-complex="9pt"/>
    </style:style>
    <style:style style:name="T8" style:parent-style-name="預設段落字型" style:family="text">
      <style:text-properties fo:color="#000000" fo:font-size="9pt" style:font-size-asian="9pt" style:font-size-complex="9pt"/>
    </style:style>
    <style:style style:name="P9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文字方塊 2" text:anchor-type="paragraph" svg:x="6.09097in" svg:y="-0.275in" svg:width="1.24236in" svg:height="0.5375in" style:rel-width="scale" style:rel-height="scale"><draw:text-box><text:p text:style-name="P3">FM-20570-022</text:p><text:p text:style-name="P4"><text:span text:style-name="T5">修訂日期</text:span><text:span text:style-name="T6">：</text:span><text:span text:style-name="T7">113.01.0</text:span><text:span text:style-name="T8">9</text:span></text:p><text:p text:style-name="P9">保存期限：五年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Microsoft 帳戶</dc:creator>
    <meta:creation-date>2024-04-17T03:35:00Z</meta:creation-date>
    <dc:date>2024-04-17T03:35:00Z</dc:date>
    <meta:print-date>2023-12-19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