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color="#000000" fo:font-size="28pt" style:font-size-asian="28pt" style:font-size-complex="28pt"/>
    </style:style>
    <style:style style:name="P2" style:parent-style-name="內文" style:family="paragraph">
      <style:paragraph-properties fo:text-align="justify" fo:line-height="0.3888in" fo:text-indent="0.3888in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888in" fo:text-indent="0.3888in"/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888in" fo:text-indent="3.3055in"/>
      <style:text-properties style:font-name="Times New Roman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end" fo:line-height="0.3888in" fo:margin-right="0.1944in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5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3888in"/>
      <style:text-properties style:font-name="Times New Roman" style:font-name-asian="標楷體" fo:color="#000000" fo:font-size="28pt" style:font-size-asian="28pt" style:font-size-complex="28pt"/>
    </style:style>
    <style:style style:name="P27" style:parent-style-name="內文" style:family="paragraph">
      <style:paragraph-properties fo:text-align="justify" fo:line-height="0.3888in" fo:text-indent="0.3888in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888in" fo:text-indent="0.3888in"/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888in" fo:margin-left="3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472in"/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472in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472in"/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51" style:parent-style-name="內文" style:family="paragraph">
      <style:paragraph-properties fo:line-height="0.3888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P53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54" style:parent-style-name="內文" style:family="paragraph">
      <style:paragraph-properties fo:line-height="0.1805in"/>
    </style:style>
    <style:style style:name="T55" style:parent-style-name="預設段落字型" style:family="text">
      <style:text-properties fo:font-size="9pt" style:font-size-asian="9pt" style:font-size-complex="9pt"/>
    </style:style>
    <style:style style:name="T56" style:parent-style-name="預設段落字型" style:family="text">
      <style:text-properties fo:color="#000000" fo:font-size="9pt" style:font-size-asian="9pt" style:font-size-complex="9pt"/>
    </style:style>
    <style:style style:name="P57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58" style:parent-style-name="內文" style:family="paragraph">
      <style:paragraph-properties fo:margin-top="0.0833in" style:line-height-at-least="0in"/>
      <style:text-properties style:font-name="Times New Roman" style:font-name-asian="標楷體" fo:font-weight="bold" style:font-weight-asian="bold" fo:color="#000000" fo:font-size="14pt" style:font-size-asian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切<text:s/>結<text:s/>書</text:p>
      <text:p text:style-name="P2"><text:span text:style-name="T3">立切結書人</text:span><text:span text:style-name="T4"><text:s/></text:span><text:span text:style-name="T5"><text:s text:c="4"/></text:span><text:span text:style-name="T6">　</text:span><text:span text:style-name="T7"><text:s text:c="7"/></text:span><text:span text:style-name="T8"><text:s/>(<text:s/></text:span><text:span text:style-name="T9">　</text:span><text:span text:style-name="T10"><text:s/>)</text:span><text:span text:style-name="T11">年度入學，因（□志趣不合□家庭因素□其他理由</text:span><text:span text:style-name="T12"><text:s text:c="17"/></text:span><text:span text:style-name="T13"><text:s/></text:span><text:span text:style-name="T14">），於校外實習必修科目所選擇之實習機構，不符合考選部社會工作師考照之實習機構資格條件，日後不具應考資格，絕無異議，特此具結。</text:span></text:p>
      <text:p text:style-name="P15">此致</text:p>
      <text:p text:style-name="P16">弘光科技大學<text:s text:c="2"/>老人福利與長期照顧事業系</text:p>
      <text:p text:style-name="P17">立切結書人【簽章/日期】：<text:s text:c="16"/></text:p>
      <text:p text:style-name="P18">學號：</text:p>
      <text:p text:style-name="P19">身份證字號：</text:p>
      <text:p text:style-name="P20">聯絡電話：</text:p>
      <text:p text:style-name="P21">聯絡住址：</text:p>
      <text:p text:style-name="P22">家長簽章：</text:p>
      <text:p text:style-name="P23"><text:span text:style-name="T24">學生留存</text:span></text:p>
      <text:p text:style-name="P25">---------------------------------------------------------------------------------------------------------------</text:p>
      <text:p text:style-name="P26">切<text:s/>結<text:s/>書</text:p>
      <text:p text:style-name="P27"><text:span text:style-name="T28">立切結書人</text:span><text:span text:style-name="T29"><text:s/></text:span><text:span text:style-name="T30"><text:s text:c="4"/></text:span><text:span text:style-name="T31">　</text:span><text:span text:style-name="T32"><text:s text:c="7"/></text:span><text:span text:style-name="T33"><text:s/>(<text:s/></text:span><text:span text:style-name="T34">　</text:span><text:span text:style-name="T35"><text:s/>)</text:span><text:span text:style-name="T36">年度入學，因（□志趣不合□家庭因素□其他理由</text:span><text:span text:style-name="T37"><text:s text:c="17"/></text:span><text:span text:style-name="T38"><text:s/></text:span><text:span text:style-name="T39">），於校外實習必修科目所選擇之實習機構，不符合考選部社會工作師考照之實習機構資格條件，日後不具應考資格，絕無異議，特此具結。</text:span></text:p>
      <text:p text:style-name="P40">此致</text:p>
      <text:p text:style-name="P41">弘光科技大學<text:s text:c="2"/>老人福利與長期照顧事業系</text:p>
      <text:p text:style-name="P42">立切結書人【簽章/日期】：<text:s text:c="15"/></text:p>
      <text:p text:style-name="P43">學號：</text:p>
      <text:p text:style-name="P44">身份證字號：</text:p>
      <text:p text:style-name="P45">聯絡電話：</text:p>
      <text:p text:style-name="P46">聯絡住址：</text:p>
      <text:p text:style-name="P47"><text:span text:style-name="T48">家長簽章：</text:span><text:span text:style-name="T49"><text:s text:c="55"/></text:span><text:span text:style-name="T50">單位留存</text:span></text:p>
      <text:p text:style-name="P51"><text:span text:style-name="T52"><draw:frame draw:z-index="251659264" draw:id="id0" draw:style-name="a0" draw:name="文字方塊 2" text:anchor-type="paragraph" svg:x="6.06667in" svg:y="0.08056in" svg:width="1.39583in" svg:height="0.64167in" style:rel-width="scale" style:rel-height="scale"><draw:text-box><text:p text:style-name="P53">FM-20570-011</text:p><text:p text:style-name="P54"><text:span text:style-name="T55">修訂日期：</text:span><text:span text:style-name="T56">112.07.05</text:span></text:p><text:p text:style-name="P57">保存期限：五年</text:p></draw:text-box><svg:title/><svg:desc/></draw:frame></text:span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4-17T04:16:00Z</meta:creation-date>
    <dc:date>2024-04-17T04:16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