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color="#000000" fo:font-size="18pt" style:font-size-asian="18pt" style:font-size-complex="12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color="#000000" fo:font-size="18pt" style:font-size-asian="18pt" style:font-size-complex="12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397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6645in" style:use-optimal-column-width="false"/>
    </style:style>
    <style:style style:name="Table3" style:family="table">
      <style:table-properties style:width="7.3152in" fo:margin-left="0in" table:align="center"/>
    </style:style>
    <style:style style:name="TableRow8" style:family="table-row">
      <style:table-row-properties style:min-row-height="0.0173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color="#000000" fo:letter-spacing="0.1666i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Row17" style:family="table-row">
      <style:table-row-properties style:min-row-height="0.2576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TableRow22" style:family="table-row">
      <style:table-row-properties style:min-row-height="0.1375in"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Row31" style:family="table-row">
      <style:table-row-properties style:min-row-height="0.227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新細明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0381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Times New Roman" style:font-name-asian="標楷體" fo:color="#000000" fo:letter-spacing="0.1666i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text-align="center" fo:line-height="0.2361in"/>
    </style:style>
    <style:style style:name="T45" style:parent-style-name="預設段落字型" style:family="text">
      <style:text-properties style:font-name="Times New Roman" style:font-name-asian="標楷體" fo:color="#000000" fo:letter-spacing="0.0416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 fo:margin-left="0.0416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2284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0416in">
        <style:tab-stops/>
      </style:paragraph-properties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</style:style>
    <style:style style:name="TableRow62" style:family="table-row">
      <style:table-row-properties style:min-row-height="0.038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text-align="center" fo:line-height="0.2361in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267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3.047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Times New Roman" style:font-name-asian="標楷體" fo:color="#000000" fo:font-size="13pt" style:font-size-asian="13pt" style:font-size-complex="12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olumn85" style:family="table-column">
      <style:table-column-properties style:column-width="1.184in" style:use-optimal-column-width="false"/>
    </style:style>
    <style:style style:name="TableColumn86" style:family="table-column">
      <style:table-column-properties style:column-width="1.1152in" style:use-optimal-column-width="false"/>
    </style:style>
    <style:style style:name="TableColumn87" style:family="table-column">
      <style:table-column-properties style:column-width="1.1159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84" style:family="table">
      <style:table-properties style:width="5.8763in" fo:margin-left="0.2673in" table:align="left"/>
    </style:style>
    <style:style style:name="TableRow90" style:family="table-row">
      <style:table-row-properties style:min-row-height="0.2486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2486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2486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486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2486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152" style:family="table-row">
      <style:table-row-properties style:min-row-height="3.0812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Times New Roman" style:font-name-asian="標楷體" fo:color="#000000" fo:font-size="13pt" style:font-size-asian="13pt" style:font-size-complex="12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01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line-height="0.25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line-height="0.25in" fo:margin-left="0.001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60" style:family="table-column">
      <style:table-column-properties style:column-width="1.184in" style:use-optimal-column-width="false"/>
    </style:style>
    <style:style style:name="TableColumn161" style:family="table-column">
      <style:table-column-properties style:column-width="1.1152in" style:use-optimal-column-width="false"/>
    </style:style>
    <style:style style:name="TableColumn162" style:family="table-column">
      <style:table-column-properties style:column-width="1.1159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159" style:family="table">
      <style:table-properties style:width="5.8763in" fo:margin-left="0.2673in" table:align="left"/>
    </style:style>
    <style:style style:name="TableRow165" style:family="table-row">
      <style:table-row-properties style:min-row-height="0.2486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76" style:family="table-row">
      <style:table-row-properties style:min-row-height="0.2486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2486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198" style:family="table-row">
      <style:table-row-properties style:min-row-height="0.2486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2486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fo:line-height="0.25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227" style:family="table-row">
      <style:table-row-properties style:min-row-height="0.252in" style:use-optimal-row-height="false" fo:keep-together="always"/>
    </style:style>
    <style:style style:name="TableCell22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Times New Roman" style:font-name-asian="標楷體" fo:color="#000000" fo:font-size="13pt" style:font-size-asian="13pt" style:font-size-complex="12pt"/>
    </style:style>
    <style:style style:name="TableCell2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 fo:margin-left="1.7222in" fo:text-indent="-1.7222in">
        <style:tab-stops/>
      </style:paragraph-properties>
      <style:text-properties style:font-name="Times New Roman" style:font-name-asian="標楷體" fo:color="#000000" fo:font-size="13pt" style:font-size-asian="13pt" style:font-size-complex="12pt"/>
    </style:style>
    <style:style style:name="P232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000000" fo:font-size="14pt" style:font-size-asian="14pt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236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237" style:parent-style-name="內文" style:family="paragraph">
      <style:paragraph-properties fo:line-height="0.1388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老人福利與長期照顧事業系</text:p>
      <text:p text:style-name="P2">實習機構概況與訪視回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實習機構</text:span></text:p>
            <text:p text:style-name="P12"><text:span text:style-name="T13">全</text:span><text:span text:style-name="T14">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網<text:s text:c="4"/>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傳真</text:p>
          </table:table-cell>
          <table:table-cell table:style-name="TableCell29">
            <text:p text:style-name="P30">( <text:s text:c="2"/>)</text:p>
          </table:table-cell>
        </table:table-row>
        <table:table-row table:style-name="TableRow31">
          <table:table-cell table:style-name="TableCell32">
            <text:p text:style-name="P33">地<text:s text:c="4"/>址</text:p>
          </table:table-cell>
          <table:table-cell table:style-name="TableCell34" table:number-columns-spanned="3">
            <text:p text:style-name="P35"><text:span text:style-name="T36">□</text:span><text:span text:style-name="T37">□</text:span><text:span text:style-name="T38">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機</text:span><text:span text:style-name="T43">構</text:span></text:p>
            <text:p text:style-name="P44"><text:span text:style-name="T45">聯絡</text:span><text:span text:style-name="T46">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學生</text:p>
          </table:table-cell>
          <table:table-cell table:style-name="TableCell56">
            <text:p text:style-name="P57"/>
          </table:table-cell>
          <table:table-cell table:style-name="TableCell58">
            <text:p text:style-name="P59">實習專精領域</text:p>
          </table:table-cell>
          <table:table-cell table:style-name="TableCell60">
            <text:p text:style-name="P61"><text:database-display text:table-name="總表$" text:table-type="table" text:column-name="專精領域實習2"><form:connection-resource xlink:href="file:///F:\李靜儀電腦相關資料-1100905\E槽\10.實習-靜儀\109級\表單\報告一、109級實習-1120618計畫指導V2-1117.xlsx#mainDocumentType=0&amp;linkToQuery=1&amp;dataType=5&amp;connectString=Provider%3DMicrosoft.ACE.OLEDB.12.0;User%20ID%3DAdmin;Data%20Source%3DF:\李靜儀電腦相關資料-1100905\E槽\10.實習-靜儀\109級\表單\報告一、109級實習-1120618計畫指導V2-1117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總表$%60&amp;dataSource=F:\李靜儀電腦相關資料-1100905\E槽\10.實習-靜儀\109級\表單\報告一、109級實習-1120618計畫指導V2-1117.xlsx&amp;viewMergedData=1&amp;odsoUdl=Provider%3DMicrosoft.ACE.OLEDB.12.0;User%20ID%3DAdmin;Data%20Source%3DF:\李靜儀電腦相關資料-1100905\E槽\10.實習-靜儀\109級\表單\報告一、109級實習-1120618計畫指導V2-1117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總表$&amp;odsoSrc=F:\李靜儀電腦相關資料-1100905\E槽\10.實習-靜儀\109級\表單\報告一、109級實習-1120618計畫指導V2-1117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Type=1&amp;fieldMapName=郵遞區號&amp;fieldMapMappedName=郵遞區號&amp;fieldMapColumn=12&amp;fieldMapLid=1028&amp;fieldMapDataEnd=14&amp;fieldMapColumn=0&amp;fieldMapLid=1028&amp;fieldMapDataEnd=15&amp;fieldMapType=1&amp;fieldMapName=電話&amp;fieldMapMappedName=商務電話&amp;fieldMapColumn=14&amp;fieldMapLid=1028&amp;fieldMapDataEnd=16&amp;fieldMapColumn=0&amp;fieldMapLid=1028&amp;fieldMapDataEnd=17&amp;fieldMapType=1&amp;fieldMapName=電話&amp;fieldMapMappedName=住家電話&amp;fieldMapColumn=14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□社工　　■長期照顧</text:database-display></text:p>
          </table:table-cell>
        </table:table-row>
        <table:table-row table:style-name="TableRow62">
          <table:table-cell table:style-name="TableCell63">
            <text:p text:style-name="P64">實地訪視</text:p>
            <text:p text:style-name="P65">教師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受訪人姓名與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訪視日期</text:p>
          </table:table-cell>
          <table:table-cell table:style-name="TableCell75" table:number-columns-spanned="3">
            <text:p text:style-name="P76">中華民國<text:s text:c="11"/>年<text:s text:c="7"/>月<text:s text:c="7"/>日上/下午<text:s text:c="7"/>時<text:s text:c="6"/>分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實習學生回饋意見</text:p>
          </table:table-cell>
          <table:table-cell table:style-name="TableCell80" table:number-columns-spanned="3">
            <text:p text:style-name="P81">一、機構屬性符合本系實習課程目標？(可複選)</text:p>
            <text:p text:style-name="P82">□社會工作實習<text:s text:c="5"/>□長期照顧服務實習</text:p>
            <text:p text:style-name="P83">二、機構辦理的業務可提供實習的項目？(可複選)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□行政管理</text:p>
                </table:table-cell>
                <table:table-cell table:style-name="TableCell93">
                  <text:p text:style-name="P94">□公關行銷</text:p>
                </table:table-cell>
                <table:table-cell table:style-name="TableCell95">
                  <text:p text:style-name="P96">□資訊管理</text:p>
                </table:table-cell>
                <table:table-cell table:style-name="TableCell97">
                  <text:p text:style-name="P98">□人力資源管理</text:p>
                </table:table-cell>
                <table:table-cell table:style-name="TableCell99">
                  <text:p text:style-name="P100">□財務管理</text:p>
                </table:table-cell>
              </table:table-row>
              <table:table-row table:style-name="TableRow101">
                <table:table-cell table:style-name="TableCell102">
                  <text:p text:style-name="P103">□活動企劃</text:p>
                </table:table-cell>
                <table:table-cell table:style-name="TableCell104">
                  <text:p text:style-name="P105">□社區組織</text:p>
                </table:table-cell>
                <table:table-cell table:style-name="TableCell106">
                  <text:p text:style-name="P107">□產品銷售</text:p>
                </table:table-cell>
                <table:table-cell table:style-name="TableCell108">
                  <text:p text:style-name="P109">□客戶諮詢服務</text:p>
                </table:table-cell>
                <table:table-cell table:style-name="TableCell110">
                  <text:p text:style-name="P111">□機構照顧</text:p>
                </table:table-cell>
              </table:table-row>
              <table:table-row table:style-name="TableRow112">
                <table:table-cell table:style-name="TableCell113">
                  <text:p text:style-name="P114">□日間照顧</text:p>
                </table:table-cell>
                <table:table-cell table:style-name="TableCell115">
                  <text:p text:style-name="P116">□居家服務</text:p>
                </table:table-cell>
                <table:table-cell table:style-name="TableCell117">
                  <text:p text:style-name="P118">□家庭托顧</text:p>
                </table:table-cell>
                <table:table-cell table:style-name="TableCell119">
                  <text:p text:style-name="P120">□關懷據點服務</text:p>
                </table:table-cell>
                <table:table-cell table:style-name="TableCell121">
                  <text:p text:style-name="P122">□活動帶領</text:p>
                </table:table-cell>
              </table:table-row>
              <table:table-row table:style-name="TableRow123">
                <table:table-cell table:style-name="TableCell124">
                  <text:p text:style-name="P125">□組織動員</text:p>
                </table:table-cell>
                <table:table-cell table:style-name="TableCell126">
                  <text:p text:style-name="P127">□方案規劃</text:p>
                </table:table-cell>
                <table:table-cell table:style-name="TableCell128">
                  <text:p text:style-name="P129">□研究</text:p>
                </table:table-cell>
                <table:table-cell table:style-name="TableCell130">
                  <text:p text:style-name="P131">□評鑑/社福考核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□其他：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>三、是否推薦未來的學生至此機構實習？(單選)</text:p>
            <text:p text:style-name="P146">□推薦<text:s text:c="10"/>□不推薦</text:p>
            <text:p text:style-name="P147">原因：</text:p>
            <text:p text:style-name="P148"><text:span text:style-name="T149">(</text:span><text:span text:style-name="T150">以上部分由實習學生填寫，多名學生在同一單位實習仍應各自填寫一份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教師實地訪視後回饋意見</text:p>
          </table:table-cell>
          <table:table-cell table:style-name="TableCell155" table:number-columns-spanned="3">
            <text:p text:style-name="P156">一、機構屬性符合本系實習課程目標？(可複選)</text:p>
            <text:p text:style-name="P157">□社會工作實習<text:s text:c="5"/>□長期照顧服務實習</text:p>
            <text:p text:style-name="P158">二、機構辦理的業務可提供實習的項目？(可複選)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□行政管理</text:p>
                </table:table-cell>
                <table:table-cell table:style-name="TableCell168">
                  <text:p text:style-name="P169">□公關行銷</text:p>
                </table:table-cell>
                <table:table-cell table:style-name="TableCell170">
                  <text:p text:style-name="P171">□資訊管理</text:p>
                </table:table-cell>
                <table:table-cell table:style-name="TableCell172">
                  <text:p text:style-name="P173">□人力資源管理</text:p>
                </table:table-cell>
                <table:table-cell table:style-name="TableCell174">
                  <text:p text:style-name="P175">□財務管理</text:p>
                </table:table-cell>
              </table:table-row>
              <table:table-row table:style-name="TableRow176">
                <table:table-cell table:style-name="TableCell177">
                  <text:p text:style-name="P178">□活動企劃</text:p>
                </table:table-cell>
                <table:table-cell table:style-name="TableCell179">
                  <text:p text:style-name="P180">□社區組織</text:p>
                </table:table-cell>
                <table:table-cell table:style-name="TableCell181">
                  <text:p text:style-name="P182">□產品銷售</text:p>
                </table:table-cell>
                <table:table-cell table:style-name="TableCell183">
                  <text:p text:style-name="P184">□客戶諮詢服務</text:p>
                </table:table-cell>
                <table:table-cell table:style-name="TableCell185">
                  <text:p text:style-name="P186">□機構照顧</text:p>
                </table:table-cell>
              </table:table-row>
              <table:table-row table:style-name="TableRow187">
                <table:table-cell table:style-name="TableCell188">
                  <text:p text:style-name="P189">□日間照顧</text:p>
                </table:table-cell>
                <table:table-cell table:style-name="TableCell190">
                  <text:p text:style-name="P191">□居家服務</text:p>
                </table:table-cell>
                <table:table-cell table:style-name="TableCell192">
                  <text:p text:style-name="P193">□家庭托顧</text:p>
                </table:table-cell>
                <table:table-cell table:style-name="TableCell194">
                  <text:p text:style-name="P195">□關懷據點服務</text:p>
                </table:table-cell>
                <table:table-cell table:style-name="TableCell196">
                  <text:p text:style-name="P197">□活動帶領</text:p>
                </table:table-cell>
              </table:table-row>
              <table:table-row table:style-name="TableRow198">
                <table:table-cell table:style-name="TableCell199">
                  <text:p text:style-name="P200">□組織動員</text:p>
                </table:table-cell>
                <table:table-cell table:style-name="TableCell201">
                  <text:p text:style-name="P202">□方案規劃</text:p>
                </table:table-cell>
                <table:table-cell table:style-name="TableCell203">
                  <text:p text:style-name="P204">□研究</text:p>
                </table:table-cell>
                <table:table-cell table:style-name="TableCell205">
                  <text:p text:style-name="P206">□評鑑/社福考核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□其他：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>三、是否推薦未來的學生至此機構實習？(單選)</text:p>
            <text:p text:style-name="P221">□推薦<text:s text:c="9"/>□不推薦</text:p>
            <text:p text:style-name="P222">原因：</text:p>
            <text:p text:style-name="P223"><text:span text:style-name="T224">(</text:span><text:span text:style-name="T225">以上部分由實地訪視教師填寫，若有多名學生在同一單位但不同地點實習仍需各填寫一份</text:span><text:span text:style-name="T226">)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備註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  <text:p text:style-name="P233"><text:span text:style-name="T234"><draw:frame draw:z-index="251659264" draw:id="id0" draw:style-name="a0" draw:name="文字方塊 2" text:anchor-type="paragraph" svg:x="6.03194in" svg:y="-0.08819in" svg:width="1.39583in" svg:height="0.42708in" style:rel-width="scale" style:rel-height="scale"><draw:text-box><text:p text:style-name="P235">FM-20570-032</text:p><text:p text:style-name="P236">修訂日期：111.12.13</text:p><text:p text:style-name="P237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3:58:00Z</meta:creation-date>
    <dc:date>2024-04-17T03:58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