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這.." svg:font-family="標楷體..這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0.793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6263in"/>
    </style:style>
    <style:style style:name="TableColumn9" style:family="table-column">
      <style:table-column-properties style:column-width="0.9243in"/>
    </style:style>
    <style:style style:name="TableColumn10" style:family="table-column">
      <style:table-column-properties style:column-width="0.5638in"/>
    </style:style>
    <style:style style:name="TableColumn11" style:family="table-column">
      <style:table-column-properties style:column-width="0.8388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4236in"/>
    </style:style>
    <style:style style:name="Table4" style:family="table">
      <style:table-properties style:width="7.5381in" fo:margin-left="0in" table:align="left"/>
    </style:style>
    <style:style style:name="TableRow14" style:family="table-row">
      <style:table-row-properties style:min-row-height="0.5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" style:family="table-row">
      <style:table-row-properties style:min-row-height="0.45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Times New Roman" style:font-name-asian="標楷體" style:font-name-complex="標楷體..這..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Times New Roman" style:font-name-asian="標楷體" style:font-name-complex="標楷體..這..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" style:family="table-row">
      <style:table-row-properties style:min-row-height="0.42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" style:family="table-row">
      <style:table-row-properties style:min-row-height="2.93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Times New Roman" style:font-name-asian="標楷體" style:font-name-complex="標楷體..這.." fo:color="#000000" style:letter-kerning="false" style:font-size-complex="12pt"/>
    </style:style>
    <style:style style:name="P50" style:parent-style-name="內文" style:family="paragraph">
      <style:paragraph-properties style:text-autospace="none" fo:text-align="center"/>
      <style:text-properties style:font-name="Times New Roman" style:font-name-asian="標楷體" style:font-name-complex="標楷體..這.." fo:font-weight="bold" style:font-weight-asian="bold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P5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P55" style:parent-style-name="內文" style:family="paragraph">
      <style:paragraph-properties fo:text-align="justify" fo:line-height="0.2916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916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color="#000000" fo:font-size="11pt" style:font-size-asian="11pt"/>
    </style:style>
    <style:style style:name="TableRow76" style:family="table-row">
      <style:table-row-properties style:min-row-height="1.2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3194in"/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194in"/>
    </style:style>
    <style:style style:name="T88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..這..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..這..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line-height="0.3194in"/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3194in"/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0.3194in"/>
    </style:style>
    <style:style style:name="T94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line-height="0.3194in"/>
    </style:style>
    <style:style style:name="T97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line-height="0.3194in"/>
    </style:style>
    <style:style style:name="T108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..這.." fo:color="#000000" style:letter-kerning="false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style:font-name-complex="Times New Roman" fo:color="#000000"/>
    </style:style>
    <style:style style:name="P119" style:parent-style-name="內文" style:family="paragraph">
      <style:text-properties style:font-name="Times New Roman" style:font-name-asian="標楷體" style:font-name-complex="Times New Roman" fo:color="#000000"/>
    </style:style>
    <style:style style:name="P120" style:parent-style-name="內文" style:family="paragraph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126" style:parent-style-name="預設段落字型" style:family="text">
      <style:text-properties fo:color="#000000" fo:font-size="9pt" style:font-size-asian="9pt" style:font-size-complex="9pt"/>
    </style:style>
    <style:style style:name="T127" style:parent-style-name="預設段落字型" style:family="text">
      <style:text-properties fo:color="#000000" fo:font-size="9pt" style:font-size-asian="9pt" style:font-size-complex="9pt"/>
    </style:style>
    <style:style style:name="T128" style:parent-style-name="預設段落字型" style:family="text">
      <style:text-properties fo:color="#000000" fo:font-size="9pt" style:font-size-asian="9pt" style:font-size-complex="9pt"/>
    </style:style>
    <style:style style:name="T129" style:parent-style-name="預設段落字型" style:family="text">
      <style:text-properties fo:color="#000000" fo:font-size="9pt" style:font-size-asian="9pt" style:font-size-complex="9pt"/>
    </style:style>
    <style:style style:name="T130" style:parent-style-name="預設段落字型" style:family="text">
      <style:text-properties fo:color="#000000" fo:font-size="9pt" style:font-size-asian="9pt" style:font-size-complex="9pt"/>
    </style:style>
    <style:style style:name="P131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老人福利與長期照顧事業系</text:p>
      <text:p text:style-name="P2">實習生退選/轉換實習機構申請書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連絡方式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實習期間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實習總時數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原實習機構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事由之具體說明</text:p>
            <text:p text:style-name="P49">（若有證明文件請同時檢附）</text:p>
            <text:p text:style-name="P50">學生自我檢討及改善方案</text:p>
          </table:table-cell>
          <table:covered-table-cell/>
          <table:table-cell table:style-name="TableCell51" table:number-columns-spanned="7">
            <text:p text:style-name="P52">申請人若已進行下列任一程序，請先打勾。</text:p>
            <text:p text:style-name="P53">□已口頭告知學校實習督導　　　　　　　<text:s text:c="2"/>□已口頭告知機構督導</text:p>
            <text:p text:style-name="P54">□已取得必要之證明文件(實習機構同意書) <text:s/>□已洽詢預定轉換之實習機構</text:p>
            <text:p text:style-name="P55"><text:span text:style-name="T56">□其他：</text:span><text:span text:style-name="T57"><text:s text:c="36"/></text:span></text:p>
            <text:p text:style-name="P58"/>
            <text:p text:style-name="P59"/>
            <text:p text:style-name="P60"/>
            <text:p text:style-name="P61"><text:span text:style-name="T62">學生簽名：</text:span><text:span text:style-name="T63"><text:s text:c="21"/></text:span></text:p>
            <text:p text:style-name="P64"><text:span text:style-name="T65">家長簽章：</text:span><text:span text:style-name="T66"><text:s text:c="21"/></text:span><text:span text:style-name="T67">日期：</text:span><text:span text:style-name="T68"><text:s text:c="2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text:span text:style-name="T74"><text:s/></text:span></text:p>
            <text:p text:style-name="P75">（請確實取得家長同意簽章，日後若因學生個人假造家長簽章而有爭議或實習權益受損，學生應負起全部責任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輔導老師意見</text:p>
            <text:p text:style-name="P79">(輔導過程及新工作內容之評估)</text:p>
          </table:table-cell>
          <table:covered-table-cell/>
          <table:table-cell table:style-name="TableCell80" table:number-columns-spanned="7">
            <text:p text:style-name="P81"><text:span text:style-name="T82">輔導老師：</text:span><text:span text:style-name="T8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實習委員會決議：實習委員會會議決議（<text:s text:c="3"/>年<text:s text:c="2"/>月<text:s text:c="2"/>日<text:s/>會議）：</text:p>
            <text:p text:style-name="P87"><text:span text:style-name="T88">□同意異動至新實習機構，</text:span><text:span text:style-name="T89">新實習機構：</text:span><text:span text:style-name="T90"><text:s text:c="22"/></text:span></text:p>
            <text:p text:style-name="P91">□不同意異動，理由/建議：</text:p>
            <text:p text:style-name="P92">□同意停止實習<text:s text:c="4"/>□不同意停止實習，理由/建議：</text:p>
            <text:p text:style-name="P93"><text:span text:style-name="T94">□其他：</text:span><text:span text:style-name="T95"><text:s text:c="50"/></text:span></text:p>
            <text:p text:style-name="P96"><text:span text:style-name="T97">實習行政督導簽章：</text:span><text:span text:style-name="T98"><text:s text:c="16"/></text:span><text:span text:style-name="T99"><text:s/></text:span><text:span text:style-name="T100">日期：</text:span><text:span text:style-name="T101"><text:s text:c="3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/text:p>
            <text:p text:style-name="P107"><text:span text:style-name="T108">系主任簽章：</text:span><text:span text:style-name="T109"><text:s text:c="22"/></text:span><text:span text:style-name="T110"><text:s/></text:span><text:span text:style-name="T111">日期：</text:span><text:span text:style-name="T112"><text:s text:c="3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ext:p text:style-name="內文"><text:span text:style-name="T121"><draw:frame draw:z-index="251659264" draw:id="id0" draw:style-name="a0" draw:name="文字方塊 2" text:anchor-type="paragraph" svg:x="6.08333in" svg:y="-0.38912in" svg:width="1.39583in" svg:height="0.64167in" style:rel-width="scale" style:rel-height="scale"><draw:text-box><text:p text:style-name="P122">FM-20570-016</text:p><text:p text:style-name="P123"><text:span text:style-name="T124">修訂</text:span><text:span text:style-name="T125">日期：</text:span><text:span text:style-name="T126">111</text:span><text:span text:style-name="T127">.</text:span><text:span text:style-name="T128">07</text:span><text:span text:style-name="T129">.</text:span><text:span text:style-name="T130">18</text:span></text:p><text:p text:style-name="P131">保存期限：五年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這.." svg:font-family="標楷體..這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4:19:00Z</meta:creation-date>
    <dc:date>2024-04-17T04:19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