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3.0041in"/>
    </style:style>
    <style:style style:name="TableColumn5" style:family="table-column">
      <style:table-column-properties style:column-width="3.0055in"/>
    </style:style>
    <style:style style:name="Table2" style:family="table">
      <style:table-properties style:width="7.1666in" style:rel-width="98.7%" fo:margin-left="0in" table:align="center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1" style:family="table-row">
      <style:table-row-properties style:min-row-height="0.4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color="#000000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 style:min-row-height="2.3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Row31" style:family="table-row">
      <style:table-row-properties style:min-row-height="2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color="#000000" style:font-size-complex="14pt"/>
    </style:style>
    <style:style style:name="TableRow36" style:family="table-row">
      <style:table-row-properties style:min-row-height="2.1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000000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4pt"/>
    </style:style>
    <style:style style:name="P44" style:parent-style-name="內文" style:family="paragraph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47" style:parent-style-name="內文" style:family="paragraph">
      <style:paragraph-properties fo:line-height="0.1805in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color="#000000" fo:font-size="9pt" style:font-size-asian="9pt" style:font-size-complex="9pt"/>
    </style:style>
    <style:style style:name="T50" style:parent-style-name="預設段落字型" style:family="text">
      <style:text-properties fo:color="#000000" fo:font-size="9pt" style:font-size-asian="9pt" style:font-size-complex="9pt"/>
    </style:style>
    <style:style style:name="T51" style:parent-style-name="預設段落字型" style:family="text">
      <style:text-properties fo:color="#000000" fo:font-size="9pt" style:font-size-asian="9pt" style:font-size-complex="9pt"/>
    </style:style>
    <style:style style:name="T52" style:parent-style-name="預設段落字型" style:family="text">
      <style:text-properties fo:color="#000000" fo:font-size="9pt" style:font-size-asian="9pt" style:font-size-complex="9pt"/>
    </style:style>
    <style:style style:name="T53" style:parent-style-name="預設段落字型" style:family="text">
      <style:text-properties fo:color="#000000" fo:font-size="9pt" style:font-size-asian="9pt" style:font-size-complex="9pt"/>
    </style:style>
    <style:style style:name="T54" style:parent-style-name="預設段落字型" style:family="text">
      <style:text-properties fo:color="#000000" fo:font-size="9pt" style:font-size-asian="9pt" style:font-size-complex="9pt"/>
    </style:style>
    <style:style style:name="P55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56" style:parent-style-name="內文" style:family="paragraph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老人福利與長期照顧事業系　校外實習個人督導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 table:number-columns-spanned="2">
            <text:p text:style-name="P10">民國<text:s text:c="3"/>年<text:s text:c="3"/>月<text:s text:c="2"/>日上/下午<text:s text:c="2"/>：<text:s text:c="2"/>～<text:s text:c="2"/>：</text:p>
          </table:table-cell>
          <table:covered-table-cell/>
        </table:table-row>
        <table:table-row table:style-name="TableRow11">
          <table:table-cell table:style-name="TableCell12">
            <text:p text:style-name="P13">地點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督導老師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重要內容與決議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意見反應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照片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<draw:frame draw:z-index="251659264" draw:id="id0" draw:style-name="a0" draw:name="文字方塊 2" text:anchor-type="paragraph" svg:x="0in" svg:y="-0.13866in" svg:width="1.39583in" svg:height="0.64167in" style:rel-width="scale" style:rel-height="scale"><draw:text-box><text:p text:style-name="P46">FM-20570-018</text:p><text:p text:style-name="P47"><text:span text:style-name="T48">修訂日期：</text:span><text:span text:style-name="T49">1</text:span><text:span text:style-name="T50">11</text:span><text:span text:style-name="T51">.</text:span><text:span text:style-name="T52">07</text:span><text:span text:style-name="T53">.</text:span><text:span text:style-name="T54">18</text:span></text:p><text:p text:style-name="P55">保存期限：五年</text:p></draw:text-box><svg:title/><svg:desc/></draw:frame></text:span>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24:00Z</meta:creation-date>
    <dc:date>2024-04-17T04:2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